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9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0:775</text:p>
          </table:table-cell>
          <table:covered-table-cell/>
          <table:table-cell office:value-type="float" office:value="672332.2" table:style-name="ce20">
            <text:p>672332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5:1411</text:p>
          </table:table-cell>
          <table:covered-table-cell/>
          <table:table-cell office:value-type="float" office:value="833931.24" table:style-name="ce20">
            <text:p>833931,2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2603:3665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3503:4018</text:p>
          </table:table-cell>
          <table:covered-table-cell/>
          <table:table-cell office:value-type="float" office:value="136899.56" table:style-name="ce20">
            <text:p>136899,5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3:0003503:4019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3:0003503:4020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53797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53798</text:p>
          </table:table-cell>
          <table:covered-table-cell/>
          <table:table-cell office:value-type="float" office:value="217818.45" table:style-name="ce20">
            <text:p>217818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2022:8879</text:p>
          </table:table-cell>
          <table:covered-table-cell/>
          <table:table-cell office:value-type="float" office:value="117552.6" table:style-name="ce20">
            <text:p>117552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6020:422</text:p>
          </table:table-cell>
          <table:covered-table-cell/>
          <table:table-cell office:value-type="float" office:value="203646.42" table:style-name="ce20">
            <text:p>203646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6026:5843</text:p>
          </table:table-cell>
          <table:covered-table-cell/>
          <table:table-cell office:value-type="float" office:value="827479.25" table:style-name="ce20">
            <text:p>827479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6026:5844</text:p>
          </table:table-cell>
          <table:covered-table-cell/>
          <table:table-cell office:value-type="float" office:value="593992.23" table:style-name="ce20">
            <text:p>593992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6026:5846</text:p>
          </table:table-cell>
          <table:covered-table-cell/>
          <table:table-cell office:value-type="float" office:value="752084.28" table:style-name="ce20">
            <text:p>752084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6026:5849</text:p>
          </table:table-cell>
          <table:covered-table-cell/>
          <table:table-cell office:value-type="float" office:value="371419.38" table:style-name="ce20">
            <text:p>371419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06026:5850</text:p>
          </table:table-cell>
          <table:covered-table-cell/>
          <table:table-cell office:value-type="float" office:value="367870.41" table:style-name="ce20">
            <text:p>367870,4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6026:5851</text:p>
          </table:table-cell>
          <table:covered-table-cell/>
          <table:table-cell office:value-type="float" office:value="480070.48" table:style-name="ce20">
            <text:p>480070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06026:5852</text:p>
          </table:table-cell>
          <table:covered-table-cell/>
          <table:table-cell office:value-type="float" office:value="450370.48" table:style-name="ce20">
            <text:p>450370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6026:5853</text:p>
          </table:table-cell>
          <table:covered-table-cell/>
          <table:table-cell office:value-type="float" office:value="457814.92" table:style-name="ce20">
            <text:p>457814,9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8001:34624</text:p>
          </table:table-cell>
          <table:covered-table-cell/>
          <table:table-cell office:value-type="float" office:value="186667" table:style-name="ce20">
            <text:p>186667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606016:1443</text:p>
          </table:table-cell>
          <table:covered-table-cell/>
          <table:table-cell office:value-type="float" office:value="2431467.29" table:style-name="ce20">
            <text:p>2431467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606016:1444</text:p>
          </table:table-cell>
          <table:covered-table-cell/>
          <table:table-cell office:value-type="float" office:value="305219.45" table:style-name="ce22">
            <text:p>305219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0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8ADB0CB2E307DC92CCBACA279A6653610D6A2FF05C7F35DE4613336EAD840AA26256AE2B38E5A21F68F676D49D3D7A32C041728F4FB2D1EB499FDB07772D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3:58:56Z</meta:creation-date>
    <dc:date>2023-10-18T13:58:56Z</dc:date>
  </office:meta>
</office:document-meta>
</file>